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FCEB9C6C997167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2pt" fo:font-style="normal" fo:text-shadow="none" fo:font-weight="bold" officeooo:rsid="0008e6d4" officeooo:paragraph-rsid="000c8d72" style:font-size-asian="12pt" style:font-style-asian="normal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06eb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206eb" officeooo:paragraph-rsid="001206eb" style:font-size-asian="13pt" style:font-style-asian="normal" style:font-weight-asian="normal" style:font-name-complex="Verdana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officeooo:paragraph-rsid="001206eb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13a797" officeooo:paragraph-rsid="001206eb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1206eb" style:font-size-asian="11pt" style:font-weight-asian="normal" style:font-name-complex="Verdana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style="normal" fo:font-weight="bold" officeooo:rsid="0013a797" officeooo:paragraph-rsid="001206eb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12ac2" style:font-size-asian="13pt" style:font-style-asian="normal" style:font-weight-asian="normal" style:font-name-complex="Verdana" style:font-size-complex="13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3672e" style:font-size-asian="11pt" style:font-style-asian="normal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fo:font-style="italic" fo:font-weight="bold" style:font-style-asian="italic" style:font-weight-asian="bold"/>
    </style:style>
    <style:style style:name="T4" style:family="text">
      <style:text-properties fo:font-style="normal" fo:font-weight="normal" style:font-style-asian="normal" style:font-weight-asian="normal"/>
    </style:style>
    <style:style style:name="T5" style:family="text">
      <style:text-properties fo:font-style="normal" fo:font-weight="normal" officeooo:rsid="00112ac2" style:font-style-asian="normal" style:font-weight-asian="normal"/>
    </style:style>
    <style:style style:name="T6" style:family="text">
      <style:text-properties fo:font-style="normal" style:font-style-asian="normal"/>
    </style:style>
    <style:style style:name="T7" style:family="text">
      <style:text-properties fo:font-style="normal" fo:font-weight="bold" style:font-style-asian="normal" style:font-weight-asian="bold" style:font-weight-complex="bold"/>
    </style:style>
    <style:style style:name="T8" style:family="text">
      <style:text-properties fo:font-style="normal" fo:font-weight="bold" officeooo:rsid="0013672e" style:font-style-asian="normal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1206e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style:use-window-font-color="true" fo:letter-spacing="normal" fo:font-style="normal" fo:font-weight="normal" officeooo:rsid="001a4d9e" style:font-style-asian="normal" style:font-weight-asian="normal" style:font-name-complex="Verdana" style:font-style-complex="normal"/>
    </style:style>
    <style:style style:name="T13" style:family="text">
      <style:text-properties fo:font-variant="normal" fo:text-transform="none" style:use-window-font-color="true" fo:letter-spacing="normal" fo:font-style="normal" fo:font-weight="normal" officeooo:rsid="0216691b" style:font-style-asian="normal" style:font-weight-asian="normal" style:font-name-complex="Verdana" style:font-style-complex="normal"/>
    </style:style>
    <style:style style:name="T14" style:family="text">
      <style:text-properties fo:font-variant="normal" fo:text-transform="none" style:use-window-font-color="true" fo:letter-spacing="normal" fo:font-style="normal" fo:font-weight="normal" officeooo:rsid="021dfdcb" style:font-style-asian="normal" style:font-weight-asian="normal" style:font-name-complex="Verdana" style:font-style-complex="normal"/>
    </style:style>
    <style:style style:name="T15" style:family="text">
      <style:text-properties style:use-window-font-color="true" fo:font-style="normal" fo:font-weight="bold" officeooo:rsid="00185197" style:font-style-asian="normal" style:font-weight-asian="bold" style:font-name-complex="Verdana" style:font-style-complex="normal" style:font-weight-complex="bold"/>
    </style:style>
    <style:style style:name="T16" style:family="text">
      <style:text-properties style:use-window-font-color="true" fo:font-style="normal" fo:font-weight="bold" officeooo:rsid="00161d98" style:font-style-asian="normal" style:font-weight-asian="bold" style:font-name-complex="Verdana" style:font-style-complex="normal" style:font-weight-complex="bold"/>
    </style:style>
    <style:style style:name="T17" style:family="text">
      <style:text-properties style:use-window-font-color="true" fo:font-style="normal" fo:font-weight="bold" officeooo:rsid="001d0016" style:font-style-asian="normal" style:font-weight-asian="bold" style:font-name-complex="Verdana" style:font-style-complex="normal" style:font-weight-complex="bold"/>
    </style:style>
    <style:style style:name="T18" style:family="text">
      <style:text-properties style:use-window-font-color="true" fo:font-style="normal" fo:font-weight="bold" officeooo:rsid="001a4d9e" style:font-style-asian="normal" style:font-weight-asian="bold" style:font-name-complex="Verdana" style:font-style-complex="normal" style:font-weight-complex="bold"/>
    </style:style>
    <style:style style:name="T19" style:family="text">
      <style:text-properties style:use-window-font-color="true" fo:font-style="normal" fo:font-weight="bold" officeooo:rsid="00144dce" style:font-style-asian="normal" style:font-weight-asian="bold" style:font-name-complex="Verdana" style:font-style-complex="normal" style:font-weight-complex="bold"/>
    </style:style>
    <style:style style:name="T20" style:family="text">
      <style:text-properties style:use-window-font-color="true" fo:font-style="normal" fo:font-weight="normal" officeooo:rsid="00161d98" style:font-style-asian="normal" style:font-weight-asian="normal" style:font-name-complex="Verdana" style:font-style-complex="normal"/>
    </style:style>
    <style:style style:name="T21" style:family="text">
      <style:text-properties style:use-window-font-color="true" fo:font-style="normal" fo:font-weight="normal" officeooo:rsid="0014e509" style:font-style-asian="normal" style:font-weight-asian="normal" style:font-name-complex="Verdana" style:font-style-complex="normal"/>
    </style:style>
    <style:style style:name="T22" style:family="text">
      <style:text-properties style:use-window-font-color="true" fo:font-style="normal" fo:font-weight="normal" officeooo:rsid="00144dce" style:font-style-asian="normal" style:font-weight-asian="normal" style:font-name-complex="Verdana" style:font-style-complex="normal"/>
    </style:style>
    <style:style style:name="T23" style:family="text">
      <style:text-properties style:use-window-font-color="true" fo:font-style="normal" fo:font-weight="normal" officeooo:rsid="001a4d9e" style:font-style-asian="normal" style:font-weight-asian="normal" style:font-name-complex="Verdana" style:font-style-complex="normal"/>
    </style:style>
    <style:style style:name="T24" style:family="text">
      <style:text-properties style:use-window-font-color="true" fo:font-style="normal" fo:font-weight="normal" officeooo:rsid="001206eb" style:font-style-asian="normal" style:font-weight-asian="normal" style:font-name-complex="Verdana" style:font-style-complex="normal"/>
    </style:style>
    <style:style style:name="T25" style:family="text">
      <style:text-properties style:use-window-font-color="true" fo:font-style="normal" fo:font-weight="normal" officeooo:rsid="001206eb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style:font-style-asian="normal" style:font-style-complex="normal"/>
    </style:style>
    <style:style style:name="T27" style:family="text">
      <style:text-properties style:use-window-font-color="true" fo:font-style="normal" officeooo:rsid="001206eb" style:font-style-asian="normal" style:font-style-complex="normal"/>
    </style:style>
    <style:style style:name="T28" style:family="text">
      <style:text-properties officeooo:rsid="0015150e"/>
    </style:style>
    <style:style style:name="T29" style:family="text">
      <style:text-properties officeooo:rsid="0013672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PROYECTO DE LEY </text:span>Nº <text:s/><text:span text:style-name="T10">36479 – CD – FP – PS</text:span></text:p>
      <text:p text:style-name="P5">DICTAMEN</text:p>
      <text:p text:style-name="P3">Diputados de Santa Fe:</text:p>
      <text:p text:style-name="P6"><text:span text:style-name="T4">La Comisión </text:span><text:span text:style-name="T5">de Asuntos Constitucionales y Legislación General</text:span><text:span text:style-name="T3"> </text:span>ha considerado el proyecto de <text:span text:style-name="T10">Ley</text:span> <text:span text:style-name="T15">36479</text:span><text:span text:style-name="T20"> </text:span><text:span text:style-name="T16">CD </text:span><text:span text:style-name="T17">FP </text:span><text:span text:style-name="T18">PS</text:span><text:span text:style-name="T21">, </text:span><text:span text:style-name="T24">de la diputada </text:span><text:span text:style-name="T23">A</text:span><text:span text:style-name="T24">yala,</text:span><text:span text:style-name="T22"> </text:span><text:span text:style-name="T12">p</text:span><text:span text:style-name="T13">or el cual se autoriza la donacion efectuada por la </text:span><text:span text:style-name="T14">C</text:span><text:span text:style-name="T13">omuna de </text:span><text:span text:style-name="T14">C</text:span><text:span text:style-name="T13">ayast</text:span><text:span text:style-name="T14">á</text:span><text:span text:style-name="T13">, departamento </text:span><text:span text:style-name="T14">G</text:span><text:span text:style-name="T13">aray, a favor de la </text:span><text:span text:style-name="T14">A</text:span><text:span text:style-name="T13">sociacion </text:span><text:span text:style-name="T14">B</text:span><text:span text:style-name="T13">omberos </text:span><text:span text:style-name="T14">V</text:span><text:span text:style-name="T13">oluntarios de </text:span><text:span text:style-name="T14">C</text:span><text:span text:style-name="T13">ayast</text:span><text:span text:style-name="T14">á</text:span><text:span text:style-name="T13">, de un inmueble destinado a la construcci</text:span><text:span text:style-name="T14">ó</text:span><text:span text:style-name="T13">n de un cuartel y demas dependencias afines</text:span><text:span text:style-name="T26">; que cuenta con dictamen </text:span><text:span text:style-name="T27">de la Comisión de Asuntos Comunales</text:span><text:span text:style-name="T9">; </text:span><text:span text:style-name="T6">y, por las razones expuestas en los fundamentos y las que podrá dar el miembro informante, esta Comisión ha resuelto adherir al texto emitido por </text:span><text:span text:style-name="T25">Comisión de Asuntos Comunales</text:span><text:span text:style-name="T9"> </text:span><text:span text:style-name="T6">aconsejando su aprobación, el que a continuación se transcribe: <text:s/></text:span><text:span text:style-name="T9"><text:s/></text:span></text:p>
      <text:p text:style-name="P9"/>
      <text:p text:style-name="P9">LA LEGISLATURA DE LA PROVINCIA <text:span text:style-name="T28">DE SANTA FE</text:span></text:p>
      <text:p text:style-name="P9">SANCIONA CON FUERZA DE</text:p>
      <text:p text:style-name="P9">LEY</text:p>
      <text:p text:style-name="P9"/>
      <text:p text:style-name="P8"><text:span text:style-name="T11">Artículo 1 -</text:span> Autorízase la donación efectuada por la Comuna de Cayastá, departamento Garay a favor de la Asociación Bomberos Voluntarios de Cayastá, CUIT Nº 30-71139205-6, Personería Jurídica Nº 212 del 23/03/2009, con domicilio en Juan de Garay S/Nº de la localidad de Cayastá, de un inmueble propiedad de la Comuna de Cayastá identificado como: Provincia de Santa Fe, Departamento Garay, Comuna de Cayastá, Zona Urbana, Manzana N<text:span text:style-name="T29">°</text:span> 32, Lote 1, Plano de Mensura Nº<text:span text:style-name="T10"> </text:span>175.115, Partida Inmobiliaria N<text:span text:style-name="T10">º</text:span> 05-02-00022634/0001, domicilio en Ruta Provincial Nº 1 "Teófilo Madrejón" y calle República de Siria, de una superficie total de trescientos treinta y nueve metros cuadrados con noventa y nueve decímetros cuadrados (339,99 m2), con antecedente de inscripción en el Registro de la Propiedad Tomo 155 - Folio 413 - Nº de Inscripción 78106 - Año 2015.</text:p>
      <text:p text:style-name="P8"/>
      <text:p text:style-name="P4"><text:span text:style-name="T11">Artículo 2 -</text:span> La donación dispuesta por el artículo anterior, se efectúa dentro de los alcances y con el destino establecido en la Ordenanza Nº 386/2016 que forma parte de la presente, por lo que el inmueble donado será destinado a la construcción de un Cuartel de Bomberos Voluntarios y demás dependencias afines.</text:p>
      <text:p text:style-name="P4"><text:soft-page-break/></text:p>
      <text:p text:style-name="P4"><text:span text:style-name="T11">Artículo 3 -</text:span> Las erogaciones que demande la presente donación serán soportados por exclusiva cuenta y cargo de la Asociación Bomberos Voluntarios de Cayastá, en su carácter de beneficiaria de la donación.</text:p>
      <text:p text:style-name="P4"/>
      <text:p text:style-name="P7"><text:span text:style-name="T7">Artículo 4 -</text:span><text:span text:style-name="T6"> Comuníquese al poder ejecutivo.</text:span></text:p>
      <text:p text:style-name="P10"><text:span text:style-name="T7">Sala de la Comisión , </text:span><text:span text:style-name="T8">15 de Agosto de 2019.-</text:span></text:p>
      <text:p text:style-name="P12">FIRMANTES: GALASSI – DI POLLINA – HENN – FERNANDEZ – NICOTRA- MASCHERONI – BOSCAROL – BACARELLA – AYALA - RUB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14:34:54.784609785</dc:date>
    <meta:print-date>2018-05-08T09:47:10.151741080</meta:print-date>
    <meta:editing-cycles>50</meta:editing-cycles>
    <meta:editing-duration>PT1H58M13S</meta:editing-duration>
    <meta:generator>LibreOffice/6.2.5.2$Linux_X86_64 LibreOffice_project/20$Build-2</meta:generator>
    <meta:document-statistic meta:table-count="0" meta:image-count="1" meta:object-count="0" meta:page-count="2" meta:paragraph-count="15" meta:word-count="400" meta:character-count="2516" meta:non-whitespace-character-count="2088"/>
  </office:meta>
</office:document-meta>
</file>